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nuxLibertineG" svg:font-family="LinuxLibertineG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nuxLibertineG1" svg:font-family="LinuxLibertineG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officeooo:paragraph-rsid="001557a6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officeooo:paragraph-rsid="0015fd70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fo:color="#ffffff" style:font-name="LinuxLibertineG" fo:font-size="15.5pt" fo:font-style="normal" fo:font-weight="normal" style:letter-kerning="true" style:font-name-asian="0" style:font-size-asian="15.5pt" style:font-style-asian="normal" style:font-weight-asian="normal" style:font-name-complex="LinuxLibertineG1"/>
    </style:style>
    <style:style style:name="T1" style:family="text">
      <style:text-properties fo:color="#ffffff" style:font-name="LinuxLibertineG" fo:font-size="11pt" fo:font-style="normal" fo:font-weight="normal" style:letter-kerning="true" style:font-name-asian="0" style:font-size-asian="11pt" style:font-style-asian="normal" style:font-weight-asian="normal" style:font-name-complex="LinuxLibertineG1"/>
    </style:style>
    <style:style style:name="T2" style:family="text">
      <style:text-properties fo:color="#ffffff" style:font-name="LinuxLibertineG" fo:font-size="15.5pt" fo:font-style="normal" fo:font-weight="normal" style:letter-kerning="true" style:font-name-asian="0" style:font-size-asian="15.5pt" style:font-style-asian="normal" style:font-weight-asian="normal" style:font-name-complex="LinuxLibertineG1"/>
    </style:style>
    <style:style style:name="T3" style:family="text">
      <style:text-properties fo:color="#ffffff" style:font-name="LinuxLibertineG" fo:font-size="15.5pt" fo:font-style="normal" fo:font-weight="normal" officeooo:rsid="001557a6" style:letter-kerning="true" style:font-name-asian="0" style:font-size-asian="15.5pt" style:font-style-asian="normal" style:font-weight-asian="normal" style:font-name-complex="LinuxLibertineG1"/>
    </style:style>
    <style:style style:name="T4" style:family="text">
      <style:text-properties fo:color="#ffffff" style:font-name="LinuxLibertineG" fo:font-size="15.5pt" fo:font-style="normal" fo:font-weight="normal" officeooo:rsid="0015fd70" style:letter-kerning="true" style:font-name-asian="0" style:font-size-asian="15.5pt" style:font-style-asian="normal" style:font-weight-asian="normal" style:font-name-complex="LinuxLibertineG1"/>
    </style:style>
    <style:style style:name="T5" style:family="text">
      <style:text-properties fo:color="#ffffff" style:font-name="LinuxLibertineG" fo:font-size="13.5pt" fo:font-style="normal" fo:font-weight="normal" style:letter-kerning="true" style:font-name-asian="0" style:font-size-asian="13.5pt" style:font-style-asian="normal" style:font-weight-asian="normal" style:font-name-complex="LinuxLibertineG1"/>
    </style:style>
    <style:style style:name="T6" style:family="text">
      <style:text-properties fo:color="#ffffff" style:font-name="LinuxLibertineG" fo:font-size="10.5pt" fo:font-style="normal" fo:font-weight="normal" style:letter-kerning="true" style:font-name-asian="0" style:font-size-asian="10.5pt" style:font-style-asian="normal" style:font-weight-asian="normal" style:font-name-complex="LinuxLibertineG1"/>
    </style:style>
    <style:style style:name="T7" style:family="text">
      <style:text-properties fo:color="#ffffff" style:font-name="LinuxLibertineG" fo:font-size="16.5pt" fo:font-style="normal" fo:font-weight="normal" style:letter-kerning="true" style:font-name-asian="0" style:font-size-asian="16.5pt" style:font-style-asian="normal" style:font-weight-asian="normal" style:font-name-complex="LinuxLibertineG1"/>
    </style:style>
    <style:style style:name="T8" style:family="text">
      <style:text-properties fo:color="#ffffff" style:font-name="LinuxLibertineG" fo:font-size="16pt" fo:font-style="normal" fo:font-weight="normal" style:letter-kerning="true" style:font-name-asian="0" style:font-size-asian="16pt" style:font-style-asian="normal" style:font-weight-asian="normal" style:font-name-complex="LinuxLibertineG1"/>
    </style:style>
    <style:style style:name="T9" style:family="text">
      <style:text-properties fo:color="#ffffff" style:font-name="LinuxLibertineG" fo:font-size="16pt" fo:font-style="normal" fo:font-weight="normal" officeooo:rsid="001557a6" style:letter-kerning="true" style:font-name-asian="0" style:font-size-asian="16pt" style:font-style-asian="normal" style:font-weight-asian="normal" style:font-name-complex="LinuxLibertineG1"/>
    </style:style>
    <style:style style:name="T10" style:family="text">
      <style:text-properties fo:color="#ffffff" style:font-name="LinuxLibertineG" fo:font-size="15pt" fo:font-style="normal" fo:font-weight="normal" style:letter-kerning="true" style:font-name-asian="0" style:font-size-asian="15pt" style:font-style-asian="normal" style:font-weight-asian="normal" style:font-name-complex="LinuxLibertineG1"/>
    </style:style>
    <style:style style:name="T11" style:family="text">
      <style:text-properties fo:color="#ffffff" style:font-name="LinuxLibertineG" fo:font-size="11.5pt" fo:font-style="normal" fo:font-weight="normal" style:letter-kerning="true" style:font-name-asian="0" style:font-size-asian="11.5pt" style:font-style-asian="normal" style:font-weight-asian="normal" style:font-name-complex="LinuxLibertineG1"/>
    </style:style>
    <style:style style:name="T12" style:family="text">
      <style:text-properties fo:color="#ffffff" style:font-name="LinuxLibertineG" fo:font-size="14pt" fo:font-style="normal" fo:font-weight="normal" style:letter-kerning="true" style:font-name-asian="0" style:font-size-asian="14pt" style:font-style-asian="normal" style:font-weight-asian="normal" style:font-name-complex="LinuxLibertineG1"/>
    </style:style>
    <style:style style:name="T13" style:family="text">
      <style:text-properties fo:font-variant="normal" fo:text-transform="none" fo:color="#ffffff" style:font-name="LinuxLibertineG" fo:font-size="15.5pt" fo:letter-spacing="normal" fo:language="en" fo:country="US" fo:font-style="normal" fo:font-weight="normal" style:letter-kerning="true" style:font-name-asian="0" style:font-size-asian="15.5pt" style:font-style-asian="normal" style:font-weight-asian="normal" style:font-name-complex="LinuxLibertineG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★ </text:span><text:span text:style-name="T2">1 COIN PER PLAYER.</text:span></text:p>
      <text:p text:style-name="P1"><text:span text:style-name="T5">★COIN </text:span><text:span text:style-name="T2">DOOR BUTTON ADDS PLAYERS.<text:tab/><text:tab/><text:tab/><text:tab/></text:span><text:span text:style-name="T7">7-564-21430</text:span></text:p>
      <text:p text:style-name="P1"><text:span text:style-name="T6">★ </text:span><text:span text:style-name="T2">SPECIAL:<text:tab/><text:tab/><text:tab/><text:tab/><text:tab/><text:tab/><text:tab/><text:tab/><text:tab/><text:tab/></text:span></text:p>
      <text:p text:style-name="P1"><text:span text:style-name="T2">1st: </text:span><text:span text:style-name="T8">Complete </text:span><text:span text:style-name="T2">the </text:span><text:span text:style-name="T8">drop targets </text:span><text:span text:style-name="T10">times </text:span><text:span text:style-name="T2">in a row to light</text:span><text:span text:style-name="T3"> PASSAGE FROM BEYOND.</text:span></text:p>
      <text:p text:style-name="P1"><text:span text:style-name="T8">Then complete the drop targets to </text:span><text:span text:style-name="T2">light SPECIAL </text:span><text:span text:style-name="T8">on the</text:span></text:p>
      <text:p text:style-name="P1"><text:span text:style-name="T10">"Outside </text:span><text:span text:style-name="T9">ABBA</text:span><text:span text:style-name="T8">" </text:span><text:span text:style-name="T10">exit.</text:span></text:p>
      <text:p text:style-name="P1"><text:span text:style-name="T2">2nd: </text:span><text:span text:style-name="T8">Complete </text:span><text:span text:style-name="T2">the </text:span><text:span text:style-name="T3">GUARDS</text:span><text:span text:style-name="T2"> </text:span><text:span text:style-name="T8">drop targets </text:span><text:span text:style-name="T2">to advance the </text:span><text:bookmark text:name="tw-target-text"/><text:span text:style-name="T13">FOUNTAIN OF YOUTH </text:span><text:span text:style-name="T8">lamps. </text:span><text:span text:style-name="T2">The </text:span><text:span text:style-name="T10">first lit </text:span><text:span text:style-name="T2">prize </text:span><text:span text:style-name="T10">will </text:span><text:span text:style-name="T2">be EXTRA BALL. After that the new</text:span></text:p>
      <text:p text:style-name="P4">race will be for SPECIAL.</text:p>
      <text:p text:style-name="P1"><text:span text:style-name="T6">★ </text:span><text:span text:style-name="T2">SCORING:</text:span></text:p>
      <text:p text:style-name="P2"><text:span text:style-name="T11">★ </text:span><text:span text:style-name="T2">The </text:span><text:span text:style-name="T3">GUARDS</text:span><text:span text:style-name="T2"> </text:span><text:span text:style-name="T8">arrows </text:span><text:span text:style-name="T2">will be lit </text:span><text:span text:style-name="T8">by </text:span><text:span text:style-name="T2">looping </text:span><text:span text:style-name="T8">thru <text:s/></text:span><text:span text:style-name="T3">PASSAGE FROM BEYOND</text:span></text:p>
      <text:p text:style-name="P1"><text:span text:style-name="T2">and the </text:span><text:span text:style-name="T8">upper </text:span><text:span text:style-name="T3">TIME TUNNEL</text:span></text:p>
      <text:p text:style-name="P1"><text:span text:style-name="T1">★ </text:span><text:span text:style-name="T2">Lit and </text:span><text:span text:style-name="T8">unprotected targets scores bonus </text:span><text:span text:style-name="T2">and </text:span><text:span text:style-name="T8">1,000 </text:span><text:span text:style-name="T2">points.</text:span></text:p>
      <text:p text:style-name="P1"><text:span text:style-name="T12">★Bonus </text:span><text:span text:style-name="T2">is multiplied </text:span><text:span text:style-name="T8">by </text:span><text:span text:style-name="T2">turning off </text:span><text:span text:style-name="T8">"1", "2" </text:span><text:span text:style-name="T2">and "3"</text:span></text:p>
      <text:p text:style-name="P3"><text:span text:style-name="T1">★ </text:span><text:span text:style-name="T13">FOUNTAIN OF YOUTH </text:span><text:span text:style-name="T2"><text:s/></text:span><text:span text:style-name="T10">raises </text:span><text:span text:style-name="T2">the </text:span><text:span text:style-name="T4">GUARDS</text:span><text:span text:style-name="T2"> </text:span><text:span text:style-name="T8">drop targets </text:span><text:span text:style-name="T2">and scores</text:span></text:p>
      <text:p text:style-name="P1"><text:span text:style-name="T2">the </text:span><text:span text:style-name="T10">lit </text:span><text:span text:style-name="T2">prize.</text:span></text:p>
      <text:p text:style-name="P1"><text:span text:style-name="T1">★ </text:span><text:span text:style-name="T2">The </text:span><text:span text:style-name="T10">"Time </text:span><text:span text:style-name="T2">Tunnel" </text:span><text:span text:style-name="T10">is lit </text:span><text:span text:style-name="T8">by </text:span><text:span text:style-name="T2">completing the </text:span><text:span text:style-name="T8">drop targets nearby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nuxLibertineG" svg:font-family="LinuxLibertineG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nuxLibertineG1" svg:font-family="LinuxLibertineG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6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6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04:02:07.265000000</meta:creation-date>
    <dc:date>2020-04-04T04:28:16.412000000</dc:date>
    <meta:editing-duration>PT5M36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36" meta:character-count="752" meta:non-whitespace-character-count="617"/>
  </office:meta>
</office:document-meta>
</file>